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585bc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paragraph-rsid="000c630c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3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112d5c0" officeooo:paragraph-rsid="003dcd5d" style:font-size-asian="9.60000038146973pt" style:font-weight-asian="bold" style:font-name-complex="Arial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NewRomanPSMT" fo:font-size="12pt" fo:font-weight="normal" officeooo:rsid="006cf36d" officeooo:paragraph-rsid="000d419c" style:font-size-asian="12pt" style:font-weight-asian="normal" style:font-name-complex="Verdana" style:font-size-complex="11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48f86c" officeooo:paragraph-rsid="0048f86c" style:font-size-asian="11pt" style:font-weight-asian="bold" style:font-name-complex="Verdana" style:font-size-complex="11pt"/>
    </style:style>
    <style:style style:name="P18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style:font-name="Verdana" officeooo:rsid="002a9b79"/>
    </style:style>
    <style:style style:name="T11" style:family="text">
      <style:text-properties officeooo:rsid="0046ec75"/>
    </style:style>
    <style:style style:name="T12" style:family="text">
      <style:text-properties fo:font-weight="bold" officeooo:rsid="0084f667" style:font-weight-asian="bold"/>
    </style:style>
    <style:style style:name="T13" style:family="text">
      <style:text-properties fo:font-weight="bold" officeooo:rsid="006690c4" style:font-weight-asian="bold"/>
    </style:style>
    <style:style style:name="T14" style:family="text">
      <style:text-properties fo:font-weight="bold" officeooo:rsid="006cf36d" style:font-weight-asian="bold"/>
    </style:style>
    <style:style style:name="T15" style:family="text">
      <style:text-properties fo:font-weight="bold" officeooo:rsid="007dc47f" style:font-weight-asian="bold"/>
    </style:style>
    <style:style style:name="T16" style:family="text">
      <style:text-properties fo:font-weight="bold" officeooo:rsid="0072ab98" style:font-weight-asian="bold"/>
    </style:style>
    <style:style style:name="T17" style:family="text">
      <style:text-properties fo:font-weight="bold" officeooo:rsid="005d9291" style:font-weight-asian="bold"/>
    </style:style>
    <style:style style:name="T18" style:family="text">
      <style:text-properties fo:font-weight="bold" officeooo:rsid="00137ec6" style:font-weight-asian="bold"/>
    </style:style>
    <style:style style:name="T19" style:family="text">
      <style:text-properties fo:font-weight="bold" officeooo:rsid="00220c55" style:font-weight-asian="bold"/>
    </style:style>
    <style:style style:name="T20" style:family="text">
      <style:text-properties fo:font-weight="bold" officeooo:rsid="002ce8b9" style:font-weight-asian="bold"/>
    </style:style>
    <style:style style:name="T21" style:family="text">
      <style:text-properties fo:font-weight="bold" officeooo:rsid="003c1256" style:font-weight-asian="bold"/>
    </style:style>
    <style:style style:name="T22" style:family="text">
      <style:text-properties fo:font-weight="bold" officeooo:rsid="0041ae7d" style:font-weight-asian="bold"/>
    </style:style>
    <style:style style:name="T23" style:family="text">
      <style:text-properties fo:font-weight="bold" officeooo:rsid="0047f823" style:font-weight-asian="bold"/>
    </style:style>
    <style:style style:name="T24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c3e72c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480d29" style:font-style-asian="normal" style:font-weight-asian="normal" style:font-name-complex="Arial" style:font-style-complex="normal" style:font-weight-complex="normal"/>
    </style:style>
    <style:style style:name="T31" style:family="text">
      <style:text-properties officeooo:rsid="00221119"/>
    </style:style>
    <style:style style:name="T32" style:family="text">
      <style:text-properties officeooo:rsid="0033a784"/>
    </style:style>
    <style:style style:name="T33" style:family="text">
      <style:text-properties style:font-name-complex="Verdana"/>
    </style:style>
    <style:style style:name="T34" style:family="text">
      <style:text-properties officeooo:rsid="0030ea94"/>
    </style:style>
    <style:style style:name="T35" style:family="text">
      <style:text-properties officeooo:rsid="00368896"/>
    </style:style>
    <style:style style:name="T36" style:family="text">
      <style:text-properties officeooo:rsid="002a9b79"/>
    </style:style>
    <style:style style:name="T37" style:family="text">
      <style:text-properties officeooo:rsid="00466f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LEY <text:s/>Nº <text:s/><text:span text:style-name="T11">33871 – PE <text:s/>– MENSAJE Nº 4626</text:span></text:p>
      <text:p text:style-name="P10"/>
      <text:p text:style-name="P10">DICTAMEN</text:p>
      <text:p text:style-name="P11"/>
      <text:h text:style-name="P18" text:outline-level="3">Diputadas y Diputados de Santa Fe:</text:h>
      <text:p text:style-name="P7"/>
      <text:p text:style-name="P6"><draw:frame draw:style-name="fr1" draw:name="Imagen1" text:anchor-type="char" svg:x="13.801cm" svg:y="23.79cm" svg:width="2.069cm" svg:height="1.228cm" draw:z-index="1"><draw:image xlink:href="Pictures/1000000000000123000000AD2DF5C594BE526939.jpg" xlink:type="simple" xlink:show="embed" xlink:actuate="onLoad"/></draw:frame><text:span text:style-name="T3">La Comisión de Asuntos Constitucionales y Legislación General ha considerado </text:span>el proyecto de ley <text:span text:style-name="T11">33871 – PE – MENSAJE Nº 4626</text:span><text:span text:style-name="T24">, </text:span><text:span text:style-name="T25">del Poder Ejecutivo, </text:span><text:span text:style-name="T28"><text:s/></text:span><text:span text:style-name="T26">por el cual se</text:span><text:span text:style-name="T27"> </text:span><text:span text:style-name="T29">autoriza al señor Gobernador de la Provincia a ausentarse del pa</text:span><text:span text:style-name="T30">í</text:span><text:span text:style-name="T29">s durante el año 2018, cuando razones de gobierno así lo aconsejen</text:span>; y, <text:span text:style-name="T31">atento</text:span> <text:span text:style-name="T32">a</text:span> <text:span text:style-name="T34"><text:s text:c="3"/></text:span>las razones <text:span text:style-name="T36">expuestas e</text:span><text:span text:style-name="T10">n sus fundamentos y las </text:span><text:span text:style-name="T3">que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4">r</text:span><text:span text:style-name="T4"> </text:span><text:span text:style-name="T3"><text:s/></text:span><text:span text:style-name="T35">su</text:span><text:span text:style-name="T9"> aprobación </text:span><text:span text:style-name="T37">al texto enviado por el Poder Ejecutivo en su Mensaje, el que a continuación se transcribe</text:span><text:span text:style-name="T6">: </text:span></text:p>
      <text:p text:style-name="P3">LA LEGISLATURA DE LA PROVINCIA DE SANTA FE </text:p>
      <text:p text:style-name="P3">SANCIONA CON FUERZA</text:p>
      <text:p text:style-name="P4">DE LEY:</text:p>
      <text:p text:style-name="P16">ARTÍCULO 1.- Autorízase al señor Gobernador de la Provincia a ausentarse del país durante el año 2018, cuando razones de gobierno así lo aconsejen.</text:p>
      <text:p text:style-name="P16">El señor Gobernador informará previamente a la Legislatura Provincial en cada oportunidad que haga uso de esta autorización.</text:p>
      <text:p text:style-name="P9"/>
      <text:p text:style-name="P8">ARTICULO 2 - <text:span text:style-name="T33">Comuníquese al Poder Ejecutivo.</text:span></text:p>
      <text:p text:style-name="P5"/>
      <text:p text:style-name="P12"><text:span text:style-name="T14">Sala de la Comisión:</text:span><text:span text:style-name="T15"> </text:span><text:span text:style-name="T19"><text:s/></text:span><text:span text:style-name="T20"><text:s text:c="2"/></text:span><text:span text:style-name="T23">30</text:span><text:span text:style-name="T20"> <text:s text:c="3"/></text:span><text:span text:style-name="T16"><text:s/>de </text:span><text:span text:style-name="T18"><text:s text:c="3"/></text:span><text:span text:style-name="T22">Noviem</text:span><text:span text:style-name="T21">bre</text:span><text:span text:style-name="T18"> <text:s text:c="2"/></text:span><text:span text:style-name="T17">de 201</text:span><text:span text:style-name="T12">7</text:span><text:span text:style-name="T13">.-</text:span></text:p>
      <text:p text:style-name="P13"/>
      <text:p text:style-name="P17">Firmantes: Galassi, Mascheroni, Rubeo, Di Pollina, Ayala, Bacarella, Boscarol, Nicotra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21:26.480977977</dc:date>
    <meta:print-date>2017-09-21T09:07:48.228223375</meta:print-date>
    <meta:editing-cycles>94</meta:editing-cycles>
    <meta:editing-duration>PT6H1M35S</meta:editing-duration>
    <meta:generator>LibreOffice/5.1.6.2$Linux_X86_64 LibreOffice_project/10m0$Build-2</meta:generator>
    <meta:document-statistic meta:table-count="0" meta:image-count="2" meta:object-count="0" meta:page-count="1" meta:paragraph-count="14" meta:word-count="206" meta:character-count="1300" meta:non-whitespace-character-count="1076"/>
  </office:meta>
</office:document-meta>
</file>